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Pictures/1000000000000123000000AD2941CC75BD4A7A9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text-properties style:font-name="Verdana" officeooo:paragraph-rsid="00107026" style:font-name-complex="Ari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" fo:font-size="13pt" fo:font-weight="bold" officeooo:rsid="0010d5ea" officeooo:paragraph-rsid="00107026" style:font-size-asian="13pt" style:font-weight-asian="bold" style:font-name-complex="Arial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3pt" fo:font-weight="bold" officeooo:rsid="000fbc53" officeooo:paragraph-rsid="00107026" style:font-size-asian="13pt" style:font-weight-asian="bold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3pt" fo:font-weight="bold" officeooo:paragraph-rsid="00107026" style:font-size-asian="13pt" style:font-weight-asian="bold" style:font-name-complex="Arial" style:font-size-complex="13pt"/>
    </style:style>
    <style:style style:name="P6" style:family="paragraph" style:parent-style-name="Standard">
      <style:text-properties style:font-name="Verdana" fo:font-size="13pt" fo:font-weight="bold" officeooo:paragraph-rsid="00107026" style:font-size-asian="13pt" style:font-weight-asian="bold" style:font-name-complex="Arial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3pt" fo:font-weight="normal" officeooo:paragraph-rsid="00107026" style:font-size-asian="13pt" style:font-weight-asian="normal" style:font-name-complex="Arial" style:font-size-complex="13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Verdana" fo:font-size="11pt" officeooo:rsid="00116c92" officeooo:paragraph-rsid="00107026" style:font-size-asian="11pt" style:font-name-complex="Arial" style:font-size-complex="11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146ce5" style:font-size-asian="11pt" style:font-size-complex="11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rsid="001298c5" officeooo:paragraph-rsid="001298c5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rsid="001298c5" officeooo:paragraph-rsid="001298c5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Verdana" fo:font-size="11pt" fo:font-weight="normal" officeooo:rsid="001298c5" officeooo:paragraph-rsid="001298c5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text-properties style:font-name="Verdana" fo:font-size="12pt" fo:font-weight="bold" officeooo:paragraph-rsid="00107026" style:font-size-asian="12pt" style:font-weight-asian="bold" style:font-name-complex="Arial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Verdana" fo:font-weight="bold" officeooo:paragraph-rsid="00107026" style:font-weight-asian="bold" style:font-name-complex="Arial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Verdana" fo:font-size="11pt" officeooo:paragraph-rsid="00107026" style:font-size-asian="11pt" style:font-name-complex="Verdana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00" style:font-name="Verdana" officeooo:paragraph-rsid="00107026" style:font-name-complex="Verdana" style:font-size-complex="11pt"/>
    </style:style>
    <style:style style:name="P17" style:family="paragraph" style:parent-style-name="Texto_20_independiente_20_21">
      <style:paragraph-properties fo:line-height="100%" fo:text-align="justify" style:justify-single-word="false"/>
      <style:text-properties fo:color="#000000" style:font-name="Verdana" fo:font-size="11pt" fo:font-weight="bold" officeooo:rsid="000bcfa9" officeooo:paragraph-rsid="00107026" style:font-size-asian="11pt" style:font-weight-asian="bold" style:font-name-complex="Verdana" style:font-size-complex="11pt" style:font-weight-complex="bold"/>
    </style:style>
    <style:style style:name="P18" style:family="paragraph" style:parent-style-name="Standard">
      <style:paragraph-properties fo:margin-left="0cm" fo:margin-right="-1.905cm" fo:text-align="justify" style:justify-single-word="false" fo:text-indent="0cm" style:auto-text-indent="false"/>
      <style:text-properties style:font-name="Verdana" fo:font-size="11pt" fo:font-weight="bold" style:font-size-asian="11pt" style:font-weight-asian="bold" style:font-name-complex="Verdana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" fo:font-size="12pt" fo:font-weight="bold" officeooo:rsid="001067f9" officeooo:paragraph-rsid="00152d82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line-height="100%" fo:text-align="center" style:justify-single-word="false"/>
      <style:text-properties style:font-name="Verdana" fo:font-size="12pt" fo:font-weight="bold" officeooo:rsid="0020d481" officeooo:paragraph-rsid="00152d82" style:font-size-asian="12pt" style:font-weight-asian="bold" style:font-name-complex="Verdana" style:font-size-complex="12pt" style:font-weight-complex="bold"/>
    </style:style>
    <style:style style:name="P21" style:family="paragraph" style:parent-style-name="Standard">
      <style:paragraph-properties fo:line-height="150%" fo:text-align="center" style:justify-single-word="false"/>
      <style:text-properties style:font-name="Verdana" officeooo:paragraph-rsid="00107026" style:font-name-complex="Arial"/>
    </style:style>
    <style:style style:name="P22" style:family="paragraph" style:parent-style-name="Standard">
      <style:paragraph-properties fo:line-height="100%" fo:text-align="justify" style:justify-single-word="false"/>
      <style:text-properties fo:color="#000000" style:font-name="Verdana" fo:font-size="12pt" fo:font-weight="bold" officeooo:rsid="000c5e06" officeooo:paragraph-rsid="00152d82" style:font-size-asian="12pt" style:font-weight-asian="bold" style:font-name-complex="Arial" style:font-size-complex="12pt" style:font-weight-complex="bold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fo:font-weight="bold" officeooo:rsid="00165dcf" officeooo:paragraph-rsid="00165dcf" style:font-size-asian="13pt" style:font-weight-asian="bold" style:font-name-complex="Arial" style:font-size-complex="13pt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-complex="Arial"/>
    </style:style>
    <style:style style:name="T4" style:family="text">
      <style:text-properties officeooo:rsid="000f6306" style:font-name-complex="Arial"/>
    </style:style>
    <style:style style:name="T5" style:family="text">
      <style:text-properties officeooo:rsid="00151c90" style:font-name-complex="Arial"/>
    </style:style>
    <style:style style:name="T6" style:family="text">
      <style:text-properties officeooo:rsid="000e5a4a" style:font-name-complex="Arial"/>
    </style:style>
    <style:style style:name="T7" style:family="text">
      <style:text-properties officeooo:rsid="001067f9" style:font-name-complex="Arial"/>
    </style:style>
    <style:style style:name="T8" style:family="text">
      <style:text-properties officeooo:rsid="000edd18" style:font-name-complex="Arial"/>
    </style:style>
    <style:style style:name="T9" style:family="text">
      <style:text-properties officeooo:rsid="00107026" style:font-name-complex="Arial"/>
    </style:style>
    <style:style style:name="T10" style:family="text">
      <style:text-properties officeooo:rsid="00116c92" style:font-name-complex="Arial"/>
    </style:style>
    <style:style style:name="T11" style:family="text">
      <style:text-properties officeooo:rsid="00146ce5" style:font-name-complex="Arial"/>
    </style:style>
    <style:style style:name="T12" style:family="text">
      <style:text-properties fo:font-style="normal" fo:font-weight="normal" officeooo:rsid="000edd18" style:font-style-asian="normal" style:font-weight-asian="normal" style:font-name-complex="Arial" style:font-style-complex="normal" style:font-weight-complex="normal"/>
    </style:style>
    <style:style style:name="T13" style:family="text">
      <style:text-properties fo:font-style="normal" fo:font-weight="normal" officeooo:rsid="00107026" style:font-style-asian="normal" style:font-weight-asian="normal" style:font-name-complex="Arial" style:font-style-complex="normal" style:font-weight-complex="normal"/>
    </style:style>
    <style:style style:name="T14" style:family="text">
      <style:text-properties fo:font-style="normal" fo:font-weight="normal" officeooo:rsid="00116c92" style:font-style-asian="normal" style:font-weight-asian="normal" style:font-name-complex="Arial" style:font-style-complex="normal" style:font-weight-complex="normal"/>
    </style:style>
    <style:style style:name="T15" style:family="text">
      <style:text-properties fo:font-style="normal" fo:font-weight="normal" officeooo:rsid="00146ce5" style:font-style-asian="normal" style:font-weight-asian="normal" style:font-name-complex="Arial" style:font-style-complex="normal" style:font-weight-complex="normal"/>
    </style:style>
    <style:style style:name="T16" style:family="text">
      <style:text-properties fo:font-style="italic" style:text-underline-style="solid" style:text-underline-width="auto" style:text-underline-color="font-color" fo:font-weight="normal" officeooo:rsid="000edd18" style:font-style-asian="italic" style:font-weight-asian="normal" style:font-name-complex="Arial" style:font-style-complex="italic" style:font-weight-complex="normal"/>
    </style:style>
    <style:style style:name="T17" style:family="text">
      <style:text-properties fo:font-weight="bold" style:font-weight-asian="bold" style:font-name-complex="Arial" style:font-weight-complex="bold"/>
    </style:style>
    <style:style style:name="T18" style:family="text">
      <style:text-properties fo:font-weight="bold" officeooo:rsid="00107026" style:font-weight-asian="bold" style:font-name-complex="Arial" style:font-weight-complex="bold"/>
    </style:style>
    <style:style style:name="T19" style:family="text">
      <style:text-properties fo:font-weight="bold" officeooo:rsid="000e06fd" style:font-weight-asian="bold" style:font-name-complex="Arial" style:font-weight-complex="bold"/>
    </style:style>
    <style:style style:name="T20" style:family="text">
      <style:text-properties fo:font-weight="bold" officeooo:rsid="000edd18" style:font-weight-asian="bold" style:font-name-complex="Arial" style:font-weight-complex="bold"/>
    </style:style>
    <style:style style:name="T21" style:family="text">
      <style:text-properties fo:font-weight="bold" officeooo:rsid="000f6306" style:font-weight-asian="bold" style:font-name-complex="Arial" style:font-weight-complex="bold"/>
    </style:style>
    <style:style style:name="T22" style:family="text">
      <style:text-properties fo:font-weight="bold" officeooo:rsid="00146ce5" style:font-weight-asian="bold" style:font-name-complex="Arial" style:font-weight-complex="bold"/>
    </style:style>
    <style:style style:name="T23" style:family="text">
      <style:text-properties officeooo:rsid="00135c9a"/>
    </style:style>
    <style:style style:name="T24" style:family="text">
      <style:text-properties fo:color="#000000"/>
    </style:style>
    <style:style style:name="T25" style:family="text">
      <style:text-properties fo:color="#000000" officeooo:rsid="00228351"/>
    </style:style>
    <style:style style:name="fr1" style:family="graphic" style:parent-style-name="Frame">
      <style:graphic-properties fo:margin-left="0.25cm" fo:margin-right="0.25cm" style:wrap="dynamic" style:number-wrapped-paragraphs="1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DICTAMEN DE MAYORIA</text:p>
      <text:p text:style-name="P6"/>
      <text:p text:style-name="P13">DIPUTADAS Y DIPUTADOS DE SANTA FE</text:p>
      <text:p text:style-name="P2"/>
      <text:p text:style-name="P9"><text:span text:style-name="T3">La Comisión de Industria, Comercio y Turismo ha considerado <text:s/></text:span><text:span text:style-name="T9">los siguiente</text:span><text:span text:style-name="T3"> Proyecto</text:span><text:span text:style-name="T9">s</text:span><text:span text:style-name="T3"> de </text:span><text:span text:style-name="T7">Ley</text:span><text:span text:style-name="T3">, </text:span><text:span text:style-name="T18">Expediente 32426 SENADO</text:span><text:span text:style-name="T9">, venido en revisión, presentado por el Senador Alcides Calvo;</text:span><text:span text:style-name="T3"> <text:s/></text:span><text:span text:style-name="T17">Expediente </text:span><text:span text:style-name="T19">31</text:span><text:span text:style-name="T20">885</text:span><text:span text:style-name="T21"> CD-</text:span><text:span text:style-name="T20">CSF-UP</text:span><text:span text:style-name="T3">, presentado por</text:span><text:span text:style-name="T8"> la</text:span><text:span text:style-name="T5"> Diputad</text:span><text:span text:style-name="T8">a</text:span><text:span text:style-name="T6"> </text:span><text:span text:style-name="T8">Míriam Cinalli;</text:span><text:span text:style-name="T9"> </text:span><text:span text:style-name="T18">Expediente 32299 CD-FJV</text:span><text:span text:style-name="T9">, presentado por el Diputado Roberto Mirabella </text:span><text:span text:style-name="T11">y </text:span><text:span text:style-name="T22">Expediente 33139 CD-FP-UCR</text:span><text:span text:style-name="T11">, presentado por los Diputados Moyano, Mascheroni y Galdeano</text:span><text:span text:style-name="T9">,</text:span><text:span text:style-name="T3"> por el cual </text:span><text:span text:style-name="T12">la Provincia de Santa Fe adhiere en </text:span><text:span text:style-name="T13">forma parcial</text:span><text:span text:style-name="T12"> a la Ley Nacional Nº 27264, “Programa de Recuperación Productiva”, haciendo incapie en la </text:span><text:span text:style-name="T16">ESTABILIDAD FISCAL</text:span><text:span text:style-name="T12"> establecido en el </text:span><text:span text:style-name="T15">Título III,</text:span><text:span text:style-name="T12"> artículo 16 y demás normas complementarias; </text:span><text:span text:style-name="T14">y por tratarse de materia afín esta Comisión ha decidido su tratamiento en conjunto</text:span><text:span text:style-name="T3">; y, por las razones expuestas </text:span><text:span text:style-name="T4">en los fundamentos</text:span><text:span text:style-name="T3"> y las que podrá dar el señor miembro informante, aconseja la aprobación del </text:span><text:span text:style-name="T10">siguiente texto:</text:span></text:p>
      <text:p text:style-name="P8"/>
      <text:p text:style-name="P10"><text:span text:style-name="T10">L</text:span><text:span text:style-name="T3">A LEGISLATURA DE LA PROVINCIA DE SANTA FE</text:span></text:p>
      <text:p text:style-name="P11">SANCIONA CON FUERZA DE </text:p>
      <text:p text:style-name="P11">L E Y :</text:p>
      <text:p text:style-name="P11"/>
      <text:p text:style-name="P12"><draw:frame draw:style-name="fr1" draw:name="Marco1" text:anchor-type="paragraph" svg:x="0.076cm" svg:y="0.026cm" svg:width="3.36cm" draw:z-index="2"><draw:text-box fo:min-height="0.058cm"><text:p text:style-name="P18">ARTICULO 1º: </text:p></draw:text-box></draw:frame>La Provincia de Santa Fe adhiere, en todos sus términos, a la Ley Nacional Nº27264, “Programa de Recuperación Productiva”.</text:p>
      <text:p text:style-name="P12"/>
      <text:p text:style-name="P12"><draw:frame draw:style-name="fr1" draw:name="Marco2" text:anchor-type="paragraph" svg:x="-0.004cm" svg:y="0.026cm" svg:width="3.36cm" draw:z-index="3"><draw:text-box fo:min-height="0.058cm"><text:p text:style-name="P18">ARTICULO <text:span text:style-name="T23">2</text:span>º: </text:p></draw:text-box></draw:frame>Comuníquese al Poder Ejecutivo.</text:p>
      <text:p text:style-name="P14"/>
      <text:p text:style-name="P19">SALA DE LA COMISIÓN; <text:span text:style-name="T25">31 de agosto de 2017</text:span></text:p>
      <text:p text:style-name="P22"/>
      <text:p text:style-name="P20">FERNÁNDEZ – GIACCONE <text:s/>- <text:span text:style-name="T24">GREGORET </text:span></text:p>
      <text:p text:style-name="P21"/>
      <text:p text:style-name="P3"/>
      <text:p text:style-name="P6"/>
      <text:p text:style-name="P4"/>
      <text:p text:style-name="P5"/>
      <text:p text:style-name="P7"/>
      <text:p text:style-name="P5"/>
      <text:p text:style-name="P15"/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loext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801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ASUNTO"><draw:frame draw:style-name="Mfr2" draw:name="Imagen2" text:anchor-type="paragraph" svg:x="13.986cm" svg:y="0.079cm" svg:width="2.071cm" svg:height="1.231cm" draw:z-index="1"><draw:image xlink:href="Pictures/1000000000000123000000AD2941CC75BD4A7A9B.jpg" xlink:type="simple" xlink:show="embed" xlink:actuate="onLoad"/></draw:frame><text:span text:style-name="MT1"><text:tab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1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8-31T10:33:27.282330840</dc:date>
    <meta:editing-cycles>51</meta:editing-cycles>
    <meta:editing-duration>PT2H25M24S</meta:editing-duration>
    <meta:generator>LibreOffice/5.0.6.2$Linux_x86 LibreOffice_project/00m0$Build-2</meta:generator>
    <meta:print-date>2017-05-31T09:11:58.148529419</meta:print-date>
    <meta:document-statistic meta:table-count="0" meta:image-count="2" meta:object-count="0" meta:page-count="1" meta:paragraph-count="14" meta:word-count="216" meta:character-count="1387" meta:non-whitespace-character-count="1171"/>
  </office:meta>
</office:document-meta>
</file>